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Правительства РФ от 17 июля 2023 г. N 1158 "О внесении изменений в постановление Правительства Российской Федерации от 15 февраля 2023 г. N 223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-start text:name="anchor1"/><text:bookmark-end text:name="anchor1"/>1. Утвердить прилагаемые<text:s/><text:a xlink:href="#anchor1000" office:target-frame-name="_top" xlink:show="replace">изменения</text:a>, которые вносятся в<text:s/><text:a xlink:href="https://internet.garant.ru/document/redirect/406395963/0" office:target-frame-name="_top" xlink:show="replace">постановление</text:a><text:s/>Правительства Российской Федерации от 15 февраля 2023 г. N 223 "Об утверждении особенностей проведения государственной экспертизы проектной документации объектов капитального строительства, строительство, реконструкция которых осуществляются в рамках реализации проектов (объектов) с особым статусом, необходимых для обеспечения обороноспособности и безопасности государства, выдачи разрешений на строительство указанных объектов капитального строительства, разрешений на ввод указанных объектов капитального строительства в эксплуатацию" (Собрание законодательства Российской Федерации, 2023, N 8, ст. 1327).</text:p>
      <text:p text:style-name="Нормальный"><text:bookmark-start text:name="anchor2"/><text:bookmark-end text:name="anchor2"/>2. Министерству обороны Российской Федерации в 10-дневный срок со дня<text:s/><text:a xlink:href="https://internet.garant.ru/document/redirect/407408885/0" office:target-frame-name="_top" xlink:show="replace">официального опубликования</text:a><text:s/>настоящего постановления представить в Правительство Российской Федерации перечень объектов, создаваемых для нужд Вооруженных Сил Российской Федерации, для утверждения в установленном порядке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Председатель Правительства Российской Федерации</text:p>
          </table:table-cell>
          <table:table-cell table:style-name="TableCell22">
            <text:p text:style-name="P23">М. Мишустин</text:p>
          </table:table-cell>
        </table:table-row>
      </table:table>
      <text:p text:style-name="Нормальный"/>
      <text:p text:style-name="P24"><text:bookmark-start text:name="anchor1000"/><text:bookmark-end text:name="anchor1000"/><text:span text:style-name="T25">УТВЕРЖДЕНЫ<text:s/></text:span><text:a xlink:href="#anchor0" office:target-frame-name="_top" xlink:show="replace"><text:span text:style-name="T26">постановлением</text:span></text:a><text:span text:style-name="T27"><text:s/>Правительства Российской Федерации от 17 июля<text:s/></text:span><text:span text:style-name="T28">2023 г. N 1158</text:span></text:p>
      <text:p text:style-name="Нормальный"/>
      <text:h text:style-name="Заголовок1" text:outline-level="1">Изменения, которые вносятся в постановление Правительства Российской Федерации от 15 февраля 2023 г. N 223</text:h>
      <text:p text:style-name="Нормальный"/>
      <text:p text:style-name="Нормальный"><text:bookmark-start text:name="anchor1001"/><text:bookmark-end text:name="anchor1001"/>1.<text:s/><text:a xlink:href="https://internet.garant.ru/document/redirect/406395963/0" office:target-frame-name="_top" xlink:show="replace">Наименование</text:a><text:s/>и<text:s/><text:a xlink:href="https://internet.garant.ru/document/redirect/406395963/1" office:target-frame-name="_top" xlink:show="replace">пункт 1</text:a><text:s/>после слова "государства," дополнить словами "объектов, создаваемых для нужд Вооруженных Сил Российской Федерации,".</text:p>
      <text:p text:style-name="Нормальный"><text:bookmark-start text:name="anchor1002"/><text:bookmark-end text:name="anchor1002"/>2. В<text:s/><text:a xlink:href="https://internet.garant.ru/document/redirect/406395963/1000" office:target-frame-name="_top" xlink:show="replace">особенностях</text:a><text:s/>проведения государственной экспертизы проектной документации объектов капитального строительства, строительство, реконструкция которых осуществляются в рамках реализации проектов (объектов) с особым статусом, необходимых для обеспечения обороноспособности и<text:s/>безопасности государства, выдачи разрешений на строительство указанных объектов капитального строительства, разрешений на ввод указанных объектов капитального строительства в эксплуатацию, утвержденных указанным<text:s/><text:a xlink:href="https://internet.garant.ru/document/redirect/406395963/0" office:target-frame-name="_top" xlink:show="replace">постановлением</text:a>:</text:p>
      <text:p text:style-name="Нормальный"><text:bookmark-start text:name="anchor1021"/><text:bookmark-end text:name="anchor1021"/>а)<text:s/><text:a xlink:href="https://internet.garant.ru/document/redirect/406395963/1000" office:target-frame-name="_top" xlink:show="replace">наименование</text:a><text:s/>после слова "государства," дополнить словами "объектов, создаваемых для нужд Вооруженных Сил Российской Федерации,";</text:p>
      <text:p text:style-name="Нормальный"><text:bookmark-start text:name="anchor1022"/><text:bookmark-end text:name="anchor1022"/>б) в<text:s/><text:a xlink:href="https://internet.garant.ru/document/redirect/406395963/1001" office:target-frame-name="_top" xlink:show="replace">пункте 1</text:a><text:s/>слова "включенных в перечень, утвержденный" заменить словами "объектов, создаваемых для нужд Вооруженных Сил Российской Федерации, включенных в перечни, утвержденные"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РФ от 17 июля 2023 г. N 1158 "О внесении изменений в постановление Пр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Kontrol</dc:creator>
    <meta:creation-date>2023-07-27T06:44:00Z</meta:creation-date>
    <dc:date>2023-07-27T06:44:00Z</dc:date>
    <meta:template xlink:href="Normal.dotm" xlink:type="simple"/>
    <meta:editing-cycles>2</meta:editing-cycles>
    <meta:editing-duration>PT60S</meta:editing-duration>
    <meta:user-defined meta:name="Company">НПП "Гарант-Сервис"</meta:user-defined>
    <meta:document-statistic meta:page-count="1" meta:paragraph-count="6" meta:word-count="456" meta:character-count="3050" meta:row-count="21" meta:non-whitespace-character-count="2600"/>
  </office:meta>
</office:document-meta>
</file>